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unschzettel:clara"/><text:bookmark-start text:name="__RefHeading___geschenke_fuer_clara_1"/><text:bookmark-start text:name="geschenke_fuer_clara"/>Geschenke für Clara<text:bookmark-end text:name="__RefHeading___geschenke_fuer_clara_1"/><text:bookmark-end text:name="geschenke_fuer_clara"/></text:h>
      <text:list text:style-name="List_20_1" text:continue-numbering="false">
        <text:list-item>
          <text:p text:style-name="List_20_1_Content_First"> 3d-Druck-Stift</text:p>
        </text:list-item>
        <text:list-item>
          <text:p text:style-name="List_20_1_Content_Last"> schafsfell schwarz oder Wei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6::22:23</meta:creation-date>
    <dc:creator>Generated</dc:creator>
    <dc:date>2026-07-02T06::22:23</dc:date>
    <dc:language>en-US</dc:language>
    <meta:editing-cycles>1</meta:editing-cycles>
    <meta:editing-duration>PT0S</meta:editing-duration>
    <dc:title>wunschzettel:clara</dc:title>
  </office:meta>
</office:document-meta>
</file>