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zettel:katrin"/><text:bookmark-start text:name="__RefHeading___katrins_geschenke_1"/><text:bookmark-start text:name="katrins_geschenke"/>Katrins Geschenke<text:bookmark-end text:name="__RefHeading___katrins_geschenke_1"/><text:bookmark-end text:name="katrins_geschenke"/></text:h>
      <text:list text:style-name="List_20_1" text:continue-numbering="false">
        <text:list-item>
          <text:p text:style-name="List_20_1_Content_First"> <text:a xlink:type="simple" xlink:href="https://www.denk-keramik.de/Schmelzfeuer/Schmelzfeuer-Indoor/Schmelzfeuer-Indoor-Granicium-mit-Windglas-Aufsatz.html" text:style-name="Internet_20_link" text:visited-style-name="Visited_20_Internet_20_Link">https://www.denk-keramik.de/Schmelzfeuer/Schmelzfeuer-Indoor/Schmelzfeuer-Indoor-Granicium-mit-Windglas-Aufsatz.html</text:a></text:p>
        </text:list-item>
        <text:list-item>
          <text:p text:style-name="List_20_1_Content_Last"> Barista Kurs Coffee Pira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7::23:03</meta:creation-date>
    <dc:creator>Generated</dc:creator>
    <dc:date>2026-07-02T07::23:03</dc:date>
    <dc:language>en-US</dc:language>
    <meta:editing-cycles>1</meta:editing-cycles>
    <meta:editing-duration>PT0S</meta:editing-duration>
    <dc:title>wunschzettel:katrin</dc:title>
  </office:meta>
</office:document-meta>
</file>